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7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55</text:p>
          </table:table-cell>
          <table:table-cell table:number-columns-repeated="2" table:style-name="ce2"/>
          <table:table-cell office:value-type="string" table:style-name="ce6">
            <text:p>27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3:030102:2881</text:p>
          </table:table-cell>
          <table:table-cell office:value-type="float" office:value="169400.01" table:style-name="ce16">
            <text:p>169 400.01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3:040209:4691</text:p>
          </table:table-cell>
          <table:table-cell office:value-type="float" office:value="175713.06" table:style-name="ce16">
            <text:p>175 713.06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3:040301:3822</text:p>
          </table:table-cell>
          <table:table-cell office:value-type="float" office:value="135730.45000000001" table:style-name="ce16">
            <text:p>135 730.45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2:010402:1080</text:p>
          </table:table-cell>
          <table:table-cell office:value-type="float" office:value="136575.9" table:style-name="ce16">
            <text:p>136 575.90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1:010106:6928</text:p>
          </table:table-cell>
          <table:table-cell office:value-type="float" office:value="454850.37" table:style-name="ce16">
            <text:p>454 850.37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3:030202:5768</text:p>
          </table:table-cell>
          <table:table-cell office:value-type="float" office:value="138886.97" table:style-name="ce16">
            <text:p>138 886.97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1:100403:2583</text:p>
          </table:table-cell>
          <table:table-cell office:value-type="float" office:value="3967542.63" table:style-name="ce16">
            <text:p>3 967 542.63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3:040207:1930</text:p>
          </table:table-cell>
          <table:table-cell office:value-type="float" office:value="2190096.04" table:style-name="ce16">
            <text:p>2 190 096.04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4:010104:1174</text:p>
          </table:table-cell>
          <table:table-cell office:value-type="float" office:value="1488580.1" table:style-name="ce16">
            <text:p>1 488 580.10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4:010303:4743</text:p>
          </table:table-cell>
          <table:table-cell office:value-type="float" office:value="1739810.77" table:style-name="ce16">
            <text:p>1 739 810.77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4:070102:458</text:p>
          </table:table-cell>
          <table:table-cell office:value-type="float" office:value="1084596" table:style-name="ce16">
            <text:p>1 084 596.00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4:080102:856</text:p>
          </table:table-cell>
          <table:table-cell office:value-type="float" office:value="2035825.22" table:style-name="ce16">
            <text:p>2 035 825.22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5:030701:214</text:p>
          </table:table-cell>
          <table:table-cell office:value-type="float" office:value="517884.67" table:style-name="ce16">
            <text:p>517 884.67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5:070205:233</text:p>
          </table:table-cell>
          <table:table-cell office:value-type="float" office:value="221069.76" table:style-name="ce16">
            <text:p>221 069.76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5:110118:354</text:p>
          </table:table-cell>
          <table:table-cell office:value-type="float" office:value="999770.88" table:style-name="ce16">
            <text:p>999 770.88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10:030301:1944</text:p>
          </table:table-cell>
          <table:table-cell office:value-type="float" office:value="848626.31" table:style-name="ce16">
            <text:p>848 626.31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5:010123:60</text:p>
          </table:table-cell>
          <table:table-cell office:value-type="float" office:value="931678.12" table:style-name="ce16">
            <text:p>931 678.12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9:010103:2595</text:p>
          </table:table-cell>
          <table:table-cell office:value-type="float" office:value="556046.06999999995" table:style-name="ce16">
            <text:p>556 046.07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1:030105:3070</text:p>
          </table:table-cell>
          <table:table-cell office:value-type="float" office:value="2347137.7400000002" table:style-name="ce16">
            <text:p>2 347 137.74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10:010724:382</text:p>
          </table:table-cell>
          <table:table-cell office:value-type="float" office:value="555356.68000000005" table:style-name="ce16">
            <text:p>555 356.68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11:020209:731</text:p>
          </table:table-cell>
          <table:table-cell office:value-type="float" office:value="640982.92000000004" table:style-name="ce16">
            <text:p>640 982.92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5T00:00:00" table:style-name="ce17">
            <text:p>15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10103:2658</text:p>
          </table:table-cell>
          <table:table-cell office:value-type="date" office:date-value="2023-02-17T00:00:00" table:style-name="ce19">
            <text:p>17.02.2023</text:p>
          </table:table-cell>
          <table:table-cell office:value-type="date" office:date-value="2023-02-15T00:00:00" table:number-columns-spanned="2" table:number-rows-spanned="1" table:style-name="ce35">
            <text:p>15.02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030F6B71C9C3AEC4E3F086C0E90B741677745633A7FB46F2F3D547EEC4B7CCA242E4FCED88323CF9E4AE7B04ABF5086137233E5DD7B115E81B281DB55049AF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database-ranges>
        <table:database-range table:target-range-address="Лист1.A16:Лист1.E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7T08:15:10Z</dc:date>
    <meta:print-date>2023-02-14T08:20:00Z</meta:print-date>
  </office:meta>
</office:document-meta>
</file>